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WW8Num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COLLO D'INTENTI</text:p>
      <text:p text:style-name="P1"/>
      <text:p text:style-name="P1">Tavolo Incontro Organizzazioni Sindacali del 23 Gennaio 2025.</text:p>
      <text:p text:style-name="Standard"/>
      <text:p text:style-name="Standard">PRESENTI:</text:p>
      <text:p text:style-name="Standard">Puppo Attilio<text:tab/><text:tab/><text:tab/>CISL</text:p>
      <text:p text:style-name="Standard">Giannecchini Andrea<text:tab/><text:tab/>CISL</text:p>
      <text:p text:style-name="Standard">Santoni Massimo<text:tab/><text:tab/>CISL</text:p>
      <text:p text:style-name="Standard">Bani Massimo<text:tab/><text:tab/><text:tab/>CISL</text:p>
      <text:p text:style-name="Standard">Benedetti Benedetto<text:tab/><text:tab/>UIL</text:p>
      <text:p text:style-name="Standard">Bacci Giampaolo<text:tab/><text:tab/>CGIL</text:p>
      <text:p text:style-name="Standard">Cortopassi Roberto<text:tab/><text:tab/>CGIL</text:p>
      <text:p text:style-name="Standard">Simonetti Fabrizio<text:tab/><text:tab/>CGIL</text:p>
      <text:p text:style-name="Standard">Lippi Giancarlo<text:tab/><text:tab/>UIL</text:p>
      <text:p text:style-name="Standard">Leorin Giancarlo<text:tab/><text:tab/>UIL</text:p>
      <text:p text:style-name="Standard">Benedetti Benedetto<text:tab/><text:tab/>UIL </text:p>
      <text:p text:style-name="Standard">(verificate i nomi!!!)</text:p>
      <text:p text:style-name="P2"/>
      <text:p text:style-name="P2">L'Ente è in uscita dalla situazione di dissesto e come da Decreto ministeriale è stato approvato il piano di estinzione delle passività pregresse deliberato nella seduta ministeriale del 05 Dicembre 2024. </text:p>
      <text:p text:style-name="P2">Le risultanze finali del piano di estinzione sono le seguenti:</text:p>
      <text:p text:style-name="P2"/>
      <text:list text:style-name="WW8Num3">
        <text:list-item>
          <text:p text:style-name="P3">Totale della massa attiva non vincolata<text:tab/><text:tab/>Euro 16.306.424,45</text:p>
        </text:list-item>
        <text:list-item>
          <text:p text:style-name="P3">Totale massa attiva vincolata<text:tab/><text:tab/><text:tab/><text:tab/>Euro <text:s text:c="2"/>1.849.488,20</text:p>
        </text:list-item>
      </text:list>
      <text:p text:style-name="P2"><text:span text:style-name="T1">TOTALE MASSA ATTIVA</text:span><text:tab/><text:tab/><text:tab/><text:tab/><text:tab/>Euro <text:s/>18.155.912,65</text:p>
      <text:p text:style-name="P2"/>
      <text:p text:style-name="P2"><text:tab/>Spese gestione della liquidazione<text:tab/><text:tab/><text:tab/>Euro <text:s text:c="6"/>777.283,23</text:p>
      <text:p text:style-name="P2"><text:span text:style-name="T1">MASSA ATTIVA RESIDUA<text:tab/></text:span><text:tab/><text:tab/><text:tab/><text:tab/>Euro <text:s text:c="2"/>17.378.629,42</text:p>
      <text:p text:style-name="P2"/>
      <text:list text:style-name="WW8Num4">
        <text:list-item>
          <text:p text:style-name="P4">Totale massa passiva non vincolata <text:tab/><text:tab/><text:tab/>Euro <text:s text:c="3"/>9.426.524,61</text:p>
        </text:list-item>
        <text:list-item>
          <text:p text:style-name="P4">Totale massa passiva vincolata<text:tab/><text:tab/><text:tab/>Euro <text:s text:c="6"/>988.310,98</text:p>
        </text:list-item>
      </text:list>
      <text:p text:style-name="P2"><text:span text:style-name="T1">TOTALE MASSA PASSIVA AMMISS.</text:span><text:tab/><text:tab/><text:tab/>Euro <text:s text:c="3"/>10.414.835,59</text:p>
      <text:p text:style-name="P2"><text:span text:style-name="T2">DIFFERENZA POSITIVA<text:tab/></text:span><text:tab/><text:tab/><text:tab/><text:tab/><text:span text:style-name="T2">Euro <text:s text:c="4"/>6.963.793,83</text:span></text:p>
      <text:p text:style-name="P2"><text:tab/><text:tab/><text:tab/></text:p>
      <text:p text:style-name="P2">Le difficoltà continuano a persistere ma ci si sta avviando verso uno scenario completamente diverso e le azioni, compresi i piani di fabbisogno del personale, messe in campo in questi anni hanno dato risultati positivi.</text:p>
      <text:p text:style-name="P2"/>
      <text:p text:style-name="P2">In questo contesto l' A.C., oltre a investire maggiori risorse per la <text:span text:style-name="T4">manutenzione ordinaria e straordinaria del territorio</text:span> e ad azioni per la sicurezza dei cittadini, come la <text:span text:style-name="T4">segnaletica</text:span>, ha avuto l'obiettivo prioritario di ripristinare ed integrare alcuni servizi:</text:p>
      <text:p text:style-name="P2"><text:span text:style-name="T4">Progetti di Emergenza abitativa</text:span>;</text:p>
      <text:p text:style-name="P6">Contributo affitto L.431 (risorse comunali) per euro 24.000,00;</text:p>
      <text:p text:style-name="P2"><text:span text:style-name="T4">Contributo Aiuto alla Persona</text:span> per percorsi di autonomia e <text:s/><text:span text:style-name="T3">borse lavoro </text:span><text:span text:style-name="T5">per soggetti disabili;</text:span></text:p>
      <text:p text:style-name="P2"><text:span text:style-name="T4">Servizi</text:span> <text:span text:style-name="T4">scolastici: e</text:span>lementi caratterizzanti del nostro programma elettorale, per garantire il diritto scolastico di ogni bambino/a, ragazzo/a nella consapevolezza di un servizio controllato dall'Ente e accessibile a tutti: il servizio di ristorazione scolastica concesso in appalto ed il servizio del trasporto scolastico.</text:p>
      <text:p text:style-name="P2"/>
      <text:p text:style-name="P6">MENSA SCOLASTICA (costo del servizio euro 929.923,00 – compartecipato dall'utenza euro 650.000,00):</text:p>
      <text:p text:style-name="P2"><text:soft-page-break/>servizio concesso in appalto con una politica tariffaria che tiene conto della capacità contributiva della famiglia del fruitore permettendo così anche ai soggetti meno abbienti di poter usufruire del servizio.</text:p>
      <text:p text:style-name="P2">Iscritti A.S. 2024/2025): n.885 ragazzi</text:p>
      <text:p text:style-name="P2"/>
      <text:p text:style-name="P2">FASCE ISEE:<text:tab/><text:tab/><text:tab/><text:tab/><text:tab/><text:tab/><text:tab/><text:tab/>TARIFFA a pasto:</text:p>
      <text:p text:style-name="P2">reddito ISEE inferiore a euro 4.500,00<text:tab/> <text:tab/><text:tab/><text:tab/>Euro 0,50</text:p>
      <text:p text:style-name="P2">reddito ISEE tra euro 4.500,01 e 9.000,00<text:tab/><text:tab/><text:tab/><text:tab/>Euro 2,50</text:p>
      <text:p text:style-name="P2">reddito ISEE tra euro 9.000,001 e 16.500,00<text:tab/><text:tab/><text:tab/><text:tab/>Euro 4,00<text:tab/></text:p>
      <text:p text:style-name="P2">reddito ISEE oltre 16.500,00 <text:tab/><text:tab/><text:tab/><text:tab/><text:tab/><text:tab/>Euro 5,50</text:p>
      <text:p text:style-name="P2"/>
      <text:p text:style-name="P6">TRASPORTO SCOLASTICO (costo del servizio euro 72.613,00 – compartecipato dall'utenza euro 20.500,00 ):</text:p>
      <text:p text:style-name="P2">L'attuale intervento del Comune in questo settore, si spiega con la volontà di dare risposta a specifiche esigenze delle famiglie.</text:p>
      <text:p text:style-name="P2">La spesa prevista in bilancio ipotizza il servizio misto (parte con nostro autista e parte esternalizzato).</text:p>
      <text:p text:style-name="P2">Iscritti A.S. 2024/2025: n.65 ragazzi</text:p>
      <text:p text:style-name="P2"/>
      <text:p text:style-name="P2">FASCE ISEE:<text:tab/><text:tab/><text:tab/><text:tab/><text:tab/><text:tab/><text:tab/><text:tab/>TARIFFA mensile:</text:p>
      <text:p text:style-name="P2">reddito ISEE inferiore a euro 4.500,00<text:tab/> <text:tab/><text:tab/><text:tab/>Euro 5,00</text:p>
      <text:p text:style-name="P2">reddito ISEE tra euro 4.500,01 e 9.000,00<text:tab/><text:tab/><text:tab/><text:tab/>Euro 28,00</text:p>
      <text:p text:style-name="P2">reddito ISEE tra euro 9.000,001 e 16.500,00<text:tab/><text:tab/><text:tab/><text:tab/>Euro 40,00<text:tab/></text:p>
      <text:p text:style-name="P2">reddito ISEE oltre 16.500,00 <text:tab/><text:tab/><text:tab/><text:tab/><text:tab/><text:tab/>Euro 50,00</text:p>
      <text:p text:style-name="P2"/>
      <text:p text:style-name="P2">L’amministrazione, attraverso incontri, studi e valutazioni ha già dato un chiaro indirizzo per un forte recupero dell’evasione fiscale attraverso accertamenti IMU e TARI relativi alle annualità 2020, 2021, 2022 e 2023 di competenza della gestione ordinaria. <text:s text:c="2"/>L’amministrazione ribadisce e formula l’indirizzo di continuare ad effettuare un monitoraggio costante sulle poste di entrata con particolare attenzione agli incassi attesi relativamente all'evasione tributaria, ai fitti attivi e agli incassi da violazione al CdS oltre che IMU e TARI e servizi scolastici </text:p>
      <text:p text:style-name="P2"/>
      <text:p text:style-name="P2">Attraverso l'Accordo di programma relativo al Fondo art.20 la Regione ha finanziato la Casa di Comunità di Massarosa per cui è stata ratificata l'intesa tra Stato e Conferenza delle Regioni ad Agosto 2024. E' in fase di ultimazione il progetto esecutivo con l'adeguamento prezzi. Nei prossimi mese ci sarà ulteriore incontro con Az. Usl e Regione per la definizione dei tempi di esecuzione.</text:p>
      <text:p text:style-name="P2"/>
      <text:p text:style-name="P2">Crediamo profondamente che varie progettualità anche inerenti le missioni del PNRR possano cambiare il volto di Massarosa per cui è nostro impegno lavorare all'interno della “cabina di regia” promossa e costituita dall'A.C. con lo scopo di essere pronti ad agire ed intervenire puntualmente.</text:p>
      <text:p text:style-name="P2"/>
      <text:p text:style-name="P2">Ad oggi i progetti presentati riguardano:</text:p>
      <text:p text:style-name="P2">Mitigazione dissesto idrogeologico lungo Via per Montigiano;</text:p>
      <text:p text:style-name="P2">Realizzazione pista ciclo-pedonale “Sentiero dell'Airone cinerino”;</text:p>
      <text:p text:style-name="P2">Realizzazione pista ciclo-pedonale Fiore di Loto/Brilla;</text:p>
      <text:p text:style-name="P2">Sistemazione strada e ponte di Via del Guado (P. del Quercione);<text:tab/><text:tab/><text:tab/><text:tab/></text:p>
      <text:p text:style-name="P2">Nido Piano di Mommio – demolizione e ricostruzione;</text:p>
      <text:p text:style-name="P2">Scuola secondaria di primo grado Armando Sforzi (P. di Conca) – 2 lotto;</text:p>
      <text:p text:style-name="P2">Scuola primaria di Bozzano – palestra e adeguamento sismico;</text:p>
      <text:p text:style-name="P2">Piscina di Massarosa – efficientamento energetico; <text:s text:c="2"/></text:p>
      <text:p text:style-name="P2">Manutenzione straordinaria campi sportivi (progettazione);</text:p>
      <text:p text:style-name="P2">Sistemazione parcheggio scuola primaria di piano di Mommio;</text:p>
      <text:p text:style-name="P2"><text:soft-page-break/>Casa di Comunità – Massarosa;</text:p>
      <text:p text:style-name="P2">Manutenzione straordinaria, consolidamento scarpata <text:s/>e messa in sicurezza Via di Balbano;</text:p>
      <text:p text:style-name="P2">Consolidamento strada Via Canipaletti (Miglianello);</text:p>
      <text:p text:style-name="P2">per un totale di Euro 3.467.297,30 per l'anno 2024.</text:p>
      <text:p text:style-name="P2"/>
      <text:p text:style-name="P2">Le OO.SS prendono atto di una situazione nettamente migliore grazie anche ai rapporti con il territorio e con queste OO.SS tessuti in questi anni e grazie alla sinergia.</text:p>
      <text:p text:style-name="P2"/>
      <text:p text:style-name="P2">Il Comune di Massarosa è ormai vicino ad una prospettiva di gestione equilibrata e capace di assicurare un buon livello di servizi. Il Comune continua ad impegnarsi a concertare con le OO.SS. passaggi e obiettivi di questa prospettiva così da garantire in modo crescente, mano a mano che nuove risorse si libereranno, sgravi fiscali per le categorie disagiate, individuate con lo strumento dell’ISEE, e servizi sociali di qualità a beneficio della collettività e delle famiglie.</text:p>
      <text:p text:style-name="P2">Il Comune di Massarosa assume la concertazione come metodo di condivisione delle proprie decisioni con le forze sociali, e si impegna a garantirla attraverso un calendario periodico e continuo di incontri, attraverso una costante informazione, attraverso la condivisione delle scelte di carattere tributario e tariffario e circa l’organizzazione dei servizi sociali, scolastici e sanitari sul territorio.</text:p>
      <text:p text:style-name="P2"/>
      <text:p text:style-name="P2">Punti presi in esame:</text:p>
      <text:p text:style-name="P2"/>
      <text:p text:style-name="P2"><text:span text:style-name="T3">ADD. COMUNALE IRPEF</text:span>:</text:p>
      <text:p text:style-name="P2">Riconosciuta esenzione IRPEF fino a Euro 10.000,00 con aliquota unica 0,8 per mille;</text:p>
      <text:p text:style-name="P2"/>
      <text:p text:style-name="P2"><text:span text:style-name="T3">TARI</text:span>:</text:p>
      <text:p text:style-name="P2">L'A.C si sta impegnando a mantenere l'aumento sotto l'aumento al 3% medio su domestico e non. <text:s/></text:p>
      <text:p text:style-name="P2">L'A.C si impegna a mantenere le stesse categorie e scaglioni ISEE per riduzioni.</text:p>
      <text:p text:style-name="P2"/>
      <text:p text:style-name="P2"><text:span text:style-name="T3">IMU</text:span>:</text:p>
      <text:p text:style-name="P2">Resta in vigore lo stesso regolamento (vedi allegato). <text:s/></text:p>
      <text:p text:style-name="P2"/>
      <text:p text:style-name="P2">Ci si impegna ad incontrarci nuovamente dopo l'approvazione del bilancio di previsione 2025 e dopo l'effettiva uscita dal dissesto per valutare le scelte e le priorità inerenti:</text:p>
      <text:list text:style-name="WW8Num2">
        <text:list-item>
          <text:p text:style-name="P5"><text:span text:style-name="T1">piano assunzionale</text:span>;</text:p>
        </text:list-item>
        <text:list-item>
          <text:p text:style-name="P5"><text:span text:style-name="T1">servizi</text:span>;</text:p>
        </text:list-item>
        <text:list-item>
          <text:p text:style-name="P7">percentuali e fondi riduzioni ISEE per TARI;</text:p>
        </text:list-item>
        <text:list-item>
          <text:p text:style-name="P7">contributo affitto.</text:p>
        </text:list-item>
      </text:list>
      <text:p text:style-name="P2"/>
      <text:p text:style-name="P2">Massarosa con l'aiuto di tutta la comunità e con il supporto e la vicinanza delle OO.SS che firmano questo protocollo d'intesa e di collaborazione, è riuscita a superare i momenti più bui e cerca di gettare le basi di una normalità e di un livello <text:s/>di servizi, sicuramente non obbligatori ma importanti e fondamentali per il benessere di tutti, su cui poter continuare a sognare e concretizzare progetti importanti e strutturali che possano migliorare le nostre potenzialità future.</text:p>
      <text:p text:style-name="P2"/>
      <text:p text:style-name="P8">Massarosa, 23 Gennaio 2025</text:p>
      <text:p text:style-name="P2"/>
      <text:p text:style-name="P8">LA SINDACA<text:tab/><text:tab/> </text:p>
      <text:p text:style-name="P8">Simona Barsotti<text:tab/><text:tab/><text:tab/><text:tab/><text:tab/><text:tab/><text:tab/><text:tab/></text:p>
      <text:p text:style-name="P2"/>
      <text:p text:style-name="P8">IL CONSIGLIERE DELEGATO AL BILANCIO E ALLE FINANZE</text:p>
      <text:p text:style-name="P8">Adolfo Del Soldato</text:p>
      <text:p text:style-name="P8"/>
      <text:p text:style-name="P8">LE OO.SS.</text:p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olfo delsoldato</meta:initial-creator>
    <meta:creation-date>2015-10-06T16:08:22</meta:creation-date>
    <dc:date>2022-05-24T15:06:29</dc:date>
    <meta:print-date>2024-02-07T16:49:00</meta:print-date>
    <meta:editing-cycles>27</meta:editing-cycles>
    <meta:editing-duration>PT2H14M13S</meta:editing-duration>
    <meta:document-statistic meta:table-count="0" meta:image-count="0" meta:object-count="0" meta:page-count="4" meta:paragraph-count="91" meta:word-count="1114" meta:character-count="7731" meta:non-whitespace-character-count="6561"/>
    <meta:generator>LibreOffice/7.4.3.2$Windows_X86_64 LibreOffice_project/1048a8393ae2eeec98dff31b5c133c5f1d08b890</meta:generator>
  </office:meta>
</office:document-meta>
</file>