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8pt" fo:font-style="italic" style:font-size-asian="18pt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stelnuovo, siglato protocollo d’intesa con il mondo sindacale a favore delle fasce più deboli<text:line-break/></text:span><text:span text:style-name="T3">L’Amministrazione Comunale di Castelnuovo di Garfagnana ha sottoscritto con i rappresentanti sindacali un protocollo d’intesa a favore degli anziani e delle famiglie a basso reddito per l’anno 2025</text:span><text:span text:style-name="T5"><text:line-break/><text:line-break/></text:span><text:line-break/><text:line-break/>CASTELNUOVO DI GARFAGNANA - Un pacchetto di <text:span text:style-name="T2">misure</text:span> volto a garantire la difesa del potere di acquisto a favore degli <text:span text:style-name="T2">anziani</text:span> e delle <text:span text:style-name="T2">famiglie a basso reddito</text:span> per il <text:span text:style-name="T2">2025 </text:span>e in materia di interventi <text:span text:style-name="T2">sociali</text:span> e nel campo del <text:span text:style-name="T2">lavoro</text:span>.<text:line-break/><text:line-break/>È stato sottoscritto ieri<text:bookmark text:name="_GoBack"/> (<text:span text:style-name="T6">5 marzo</text:span>), in Comune a <text:span text:style-name="T2">Castelnuovo di Garfagnana</text:span>, il <text:span text:style-name="T2">protocollo d’intesa</text:span> tra l’<text:span text:style-name="T2">Amministrazione Comunale </text:span>e le <text:span text:style-name="T2">sigle sindacali</text:span>. Un <text:span text:style-name="T2">documento condiviso</text:span>, steso a seguito di un <text:span text:style-name="T2">confronto propositivo</text:span> e <text:span text:style-name="T2">costruttivo</text:span> nel pieno spirito di collaborazione ed interesse verso le famiglie e le fasce più deboli della popolazione.<text:line-break/><text:line-break/>Alla firma erano presenti, per il Comune, il Sindaco <text:span text:style-name="T2">Andrea Tagliasacchi</text:span>, l’Assessore al Bilancio, Finanze, Tributi e Società partecipate <text:span text:style-name="T2">Ilaria Pellegrini</text:span>, il Consigliere con delega alla Sanità <text:span text:style-name="T2">Franco Chierici</text:span> e il Consigliere con delega alle Politiche Sociali e Giovanili <text:span text:style-name="T2">Rebecca Moscardini</text:span>. Per i sindacati, hanno partecipato invece i rappresentanti dei Sindacati Confederali <text:span text:style-name="T2">CGIL-CISL-UIL</text:span> e dei pensionati <text:span text:style-name="T2">SPI – FNP</text:span> e <text:span text:style-name="T2">UILP</text:span>.</text:p>
      <text:p text:style-name="Standard">Entrambe le parti hanno espresso <text:span text:style-name="T2">soddisfazione</text:span> per la sigla dell’accordo ed hanno riconosciuto l’importanza e l’utilità del metodo del <text:span text:style-name="T2">confronto preventivo</text:span> sui temi più rilevanti del <text:span text:style-name="T2">bilancio comunale</text:span> e dello <text:span text:style-name="T2">stato sociale</text:span> locale. In questo contesto, un’approfondita analisi è stata sviluppata rispetto alle principali tematiche, sia in rapporto all’ultimo quinquennio, sia con riferimento a quanto previsto nel <text:span text:style-name="T2">bilancio di previsione 2025</text:span>. <text:line-break/><text:line-break/>Le parti si sono assunte, quindi, il formale<text:span text:style-name="T2"> impegno</text:span> di riunirsi già nel mese di settembre per poter valutare insieme eventuali possibili aggiustamenti sul <text:span text:style-name="T2">bilancio di previsione 2026</text:span>.<text:line-break/><text:line-break/>Nell’accordo sottoscritto, l’Amministrazione Comunale ha evidenziato quanto fatto e previsto in materia di <text:span text:style-name="T2">spesa sociale</text:span>, <text:span text:style-name="T2">sostegno agli anziani</text:span> ed alle <text:span text:style-name="T2">famiglie</text:span> e di <text:span text:style-name="T2">politiche abitative</text:span>; in tema di imposte, tasse e tariffe e di azioni a <text:span text:style-name="T2">contrasto dell’evasione</text:span> fiscale e contributiva; in materia di <text:span text:style-name="T2">refezione</text:span> e <text:span text:style-name="T2">trasporto scolastico</text:span> e <text:span text:style-name="T2">asilo nido</text:span>; nonché l’impegno portato avanti nelle politiche socio-sanitarie e nelle <text:span text:style-name="T2">politiche di genere</text:span>. <text:line-break/><text:line-break/>È doveroso inoltre dare atto che, tra le misure assunte, tante - come, ad esempio, l’introduzione delle <text:span text:style-name="T2">fasce di reddito Isee</text:span> in relazione al costo dei servizi a domanda individuale, ovvero l’innalzamento del limite per poter ottenere l’<text:span text:style-name="T2">esenzione totale </text:span>dal pagamento della <text:span text:style-name="T2">TARI</text:span> - sono state proprio il frutto delle sollecitazioni avanzate dalle sigle sindacali e dal <text:span text:style-name="T2">dialogo</text:span> con loro instaurato.<text:line-break/><text:line-break/>“<text:span text:style-name="T4">Un accordo importante</text:span> – dichiara il Sindaco del Comune di Castelnuovo di Garfagnana <text:span text:style-name="T2">Andrea Tagliasacchi</text:span> – <text:span text:style-name="T4">che conferma l’attenzione e l’impegno dell’Amministrazione Comunale verso le fasce più fragili della popolazione, attraverso un confronto proficuo e diretto con il mondo sindacale che sul territorio svolge un ruolo fondamentale sensibilizzando e stimolando lo stesso agire amministrativo per una società più equa, inclusiva e giusta”. </text:span><text:line-break/>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025cm" fo:margin-left="1.429cm" fo:margin-right="0.94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cosimini@virgilio.it</meta:initial-creator>
    <dc:creator>Antonio Piagentini</dc:creator>
    <meta:editing-cycles>4</meta:editing-cycles>
    <meta:creation-date>2025-03-06T10:18:00</meta:creation-date>
    <dc:date>2025-03-07T11:44:52.40</dc:date>
    <meta:editing-duration>PT1M26S</meta:editing-duration>
    <meta:generator>OpenOffice/4.1.8$Win32 OpenOffice.org_project/418m3$Build-9803</meta:generator>
    <meta:printed-by>Antonio Piagentini</meta:printed-by>
    <meta:print-date>2025-03-07T11:43:40.68</meta:print-date>
    <meta:document-statistic meta:table-count="0" meta:image-count="0" meta:object-count="0" meta:page-count="1" meta:paragraph-count="3" meta:word-count="470" meta:character-count="320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